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32161.7258990002" table:style-name="ce11">
            <text:p>2.232.162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57777.2446161006" table:style-name="ce11">
            <text:p>2.457.777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94642.4025966208" table:style-name="ce11">
            <text:p>9.694.64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6.7077968996" table:style-name="ce14">
            <text:p>4.485.627</text:p>
          </table:table-cell>
          <table:table-cell office:value-type="float" office:value="255131.29708900006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8" table:style-name="ce14">
            <text:p>315.799</text:p>
          </table:table-cell>
          <table:table-cell office:value-type="float" office:value="50350.091295999999" table:style-name="ce14">
            <text:p>50.350</text:p>
          </table:table-cell>
          <table:table-cell office:value-type="float" office:value="2788597.0123616997" table:style-name="ce14">
            <text:p>2.788.597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301.331209039" table:style-name="ce14">
            <text:p>10.070.301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5" table:style-name="ce15">
            <text:p>2.025</text:p>
          </table:table-cell>
          <table:table-cell office:value-type="float" office:value="4766566.1001449991" table:style-name="ce11">
            <text:p>4.766.566</text:p>
          </table:table-cell>
          <table:table-cell office:value-type="float" office:value="293087.45441899996" table:style-name="ce11">
            <text:p>293.087</text:p>
          </table:table-cell>
          <table:table-cell office:value-type="float" office:value="2057204.4751810997" table:style-name="ce11">
            <text:p>2.057.204</text:p>
          </table:table-cell>
          <table:table-cell office:value-type="float" office:value="329143.32981600001" table:style-name="ce11">
            <text:p>329.143</text:p>
          </table:table-cell>
          <table:table-cell office:value-type="float" office:value="54393.928612000011" table:style-name="ce11">
            <text:p>54.394</text:p>
          </table:table-cell>
          <table:table-cell office:value-type="float" office:value="2676403.3606763999" table:style-name="ce11">
            <text:p>2.676.403</text:p>
          </table:table-cell>
          <table:table-cell office:value-type="float" office:value="156303.54778317999" table:style-name="ce11">
            <text:p>156.304</text:p>
          </table:table-cell>
          <table:table-cell office:value-type="float" office:value="10333102.196632678" table:style-name="ce11">
            <text:p>10.333.10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1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9976.49691510003" table:style-name="ce31">
            <text:p>149.97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84681.43549660034" table:style-name="ce31">
            <text:p>184.681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3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0946.69951600008" table:style-name="ce29">
            <text:p>190.947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32039.42892000009" table:style-name="ce29">
            <text:p>732.0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16586.69045749979" table:style-name="ce31">
            <text:p>216.587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57129.73322152009" table:style-name="ce31">
            <text:p>757.1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2091.04120390001" table:style-name="ce29">
            <text:p>242.091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238.82359813992" table:style-name="ce29">
            <text:p>839.2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54817.97933310017" table:style-name="ce31">
            <text:p>254.8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96419.88060854003" table:style-name="ce31">
            <text:p>896.4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5000011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5999995" table:style-name="ce29">
            <text:p>28.187</text:p>
          </table:table-cell>
          <table:table-cell office:value-type="float" office:value="3804.679211000001" table:style-name="ce29">
            <text:p>3.805</text:p>
          </table:table-cell>
          <table:table-cell office:value-type="float" office:value="240925.8451483" table:style-name="ce29">
            <text:p>240.92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26983.77318654" table:style-name="ce29">
            <text:p>826.9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7000005" table:style-name="ce31">
            <text:p>19.465</text:p>
          </table:table-cell>
          <table:table-cell office:value-type="float" office:value="165766.78325909996" table:style-name="ce31">
            <text:p>165.767</text:p>
          </table:table-cell>
          <table:table-cell office:value-type="float" office:value="21677.901984000011" table:style-name="ce31">
            <text:p>21.678</text:p>
          </table:table-cell>
          <table:table-cell office:value-type="float" office:value="3807.1373020000001" table:style-name="ce31">
            <text:p>3.807</text:p>
          </table:table-cell>
          <table:table-cell office:value-type="float" office:value="237191.23548619993" table:style-name="ce31">
            <text:p>237.19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229.74734853988" table:style-name="ce31">
            <text:p>796.2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" table:style-name="ce29">
            <text:p>14.173</text:p>
          </table:table-cell>
          <table:table-cell office:value-type="float" office:value="163692.34672600002" table:style-name="ce29">
            <text:p>163.692</text:p>
          </table:table-cell>
          <table:table-cell office:value-type="float" office:value="31038.589951999995" table:style-name="ce29">
            <text:p>31.039</text:p>
          </table:table-cell>
          <table:table-cell office:value-type="float" office:value="3925.1320089999995" table:style-name="ce29">
            <text:p>3.925</text:p>
          </table:table-cell>
          <table:table-cell office:value-type="float" office:value="218562.01717120004" table:style-name="ce29">
            <text:p>218.562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84712.67818344012" table:style-name="ce29">
            <text:p>784.7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9" table:style-name="ce31">
            <text:p>15.031</text:p>
          </table:table-cell>
          <table:table-cell office:value-type="float" office:value="171117.75319299992" table:style-name="ce31">
            <text:p>171.118</text:p>
          </table:table-cell>
          <table:table-cell office:value-type="float" office:value="27100.055610000003" table:style-name="ce31">
            <text:p>27.100</text:p>
          </table:table-cell>
          <table:table-cell office:value-type="float" office:value="4384.5836499999996" table:style-name="ce31">
            <text:p>4.385</text:p>
          </table:table-cell>
          <table:table-cell office:value-type="float" office:value="222449.55750809997" table:style-name="ce31">
            <text:p>222.450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3242.75656073983" table:style-name="ce31">
            <text:p>863.2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17" table:style-name="ce29">
            <text:p>165.485</text:p>
          </table:table-cell>
          <table:table-cell office:value-type="float" office:value="23285.670967999999" table:style-name="ce29">
            <text:p>23.286</text:p>
          </table:table-cell>
          <table:table-cell office:value-type="float" office:value="4932.3643140000022" table:style-name="ce29">
            <text:p>4.932</text:p>
          </table:table-cell>
          <table:table-cell office:value-type="float" office:value="226364.35032729979" table:style-name="ce29">
            <text:p>226.364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91191.53442183998" table:style-name="ce29">
            <text:p>891.19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24044.166390999999" table:style-name="ce31">
            <text:p>24.044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33093.33396239972" table:style-name="ce31">
            <text:p>233.093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11438.98869704001" table:style-name="ce31">
            <text:p>911.4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30991.95531199986" table:style-name="ce29">
            <text:p>230.992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81395.09500725986" table:style-name="ce29">
            <text:p>881.3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19710.52531210019" table:style-name="ce31">
            <text:p>219.711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69651.61091034021" table:style-name="ce31">
            <text:p>769.65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8311.04304610004" table:style-name="ce29">
            <text:p>228.311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1861.8871273601" table:style-name="ce29">
            <text:p>801.8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5.92824199994" table:style-name="ce31">
            <text:p>330.376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088.12855099962" table:style-name="ce31">
            <text:p>234.088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7934.55555925961" table:style-name="ce31">
            <text:p>807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19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7999987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44693.07034330012" table:style-name="ce29">
            <text:p>244.693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75760.42198156007" table:style-name="ce29">
            <text:p>875.7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700002" table:style-name="ce31">
            <text:p>178.267</text:p>
          </table:table-cell>
          <table:table-cell office:value-type="float" office:value="32769.067272999993" table:style-name="ce31">
            <text:p>32.769</text:p>
          </table:table-cell>
          <table:table-cell office:value-type="float" office:value="4476.0287049999988" table:style-name="ce31">
            <text:p>4.476</text:p>
          </table:table-cell>
          <table:table-cell office:value-type="float" office:value="242877.59231600002" table:style-name="ce31">
            <text:p>242.878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5221.39473526005" table:style-name="ce31">
            <text:p>955.2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3000001" table:style-name="ce29">
            <text:p>37.532</text:p>
          </table:table-cell>
          <table:table-cell office:value-type="float" office:value="165340.38404399995" table:style-name="ce29">
            <text:p>165.340</text:p>
          </table:table-cell>
          <table:table-cell office:value-type="float" office:value="29774.658899999991" table:style-name="ce29">
            <text:p>29.775</text:p>
          </table:table-cell>
          <table:table-cell office:value-type="float" office:value="4396.6562470000017" table:style-name="ce29">
            <text:p>4.397</text:p>
          </table:table-cell>
          <table:table-cell office:value-type="float" office:value="230076.67606209996" table:style-name="ce29">
            <text:p>230.07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0944.96832935954" table:style-name="ce29">
            <text:p>86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31949.34409399994" table:style-name="ce31">
            <text:p>231.949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32643.90391235985" table:style-name="ce31">
            <text:p>832.6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332867.26504400006" table:style-name="ce29">
            <text:p>332.867</text:p>
          </table:table-cell>
          <table:table-cell office:value-type="float" office:value="15413.497664000004" table:style-name="ce29">
            <text:p>15.413</text:p>
          </table:table-cell>
          <table:table-cell office:value-type="float" office:value="167549.4694289999" table:style-name="ce29">
            <text:p>167.549</text:p>
          </table:table-cell>
          <table:table-cell office:value-type="float" office:value="25979.836916999997" table:style-name="ce29">
            <text:p>25.980</text:p>
          </table:table-cell>
          <table:table-cell office:value-type="float" office:value="3870.42715" table:style-name="ce29">
            <text:p>3.870</text:p>
          </table:table-cell>
          <table:table-cell office:value-type="float" office:value="211775.94690700006" table:style-name="ce29">
            <text:p>211.776</text:p>
          </table:table-cell>
          <table:table-cell office:value-type="float" office:value="13745.356479259997" table:style-name="ce29">
            <text:p>13.745</text:p>
          </table:table-cell>
          <table:table-cell office:value-type="float" office:value="771201.79959026002" table:style-name="ce29">
            <text:p>771.2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420669.5973679999" table:style-name="ce31">
            <text:p>420.670</text:p>
          </table:table-cell>
          <table:table-cell office:value-type="float" office:value="15157.544606999989" table:style-name="ce31">
            <text:p>15.158</text:p>
          </table:table-cell>
          <table:table-cell office:value-type="float" office:value="180659.94787500001" table:style-name="ce31">
            <text:p>180.660</text:p>
          </table:table-cell>
          <table:table-cell office:value-type="float" office:value="26414.796346000006" table:style-name="ce31">
            <text:p>26.415</text:p>
          </table:table-cell>
          <table:table-cell office:value-type="float" office:value="4677.1696749999992" table:style-name="ce31">
            <text:p>4.677</text:p>
          </table:table-cell>
          <table:table-cell office:value-type="float" office:value="234009.33470299971" table:style-name="ce31">
            <text:p>234.009</text:p>
          </table:table-cell>
          <table:table-cell office:value-type="float" office:value="13966.904161260005" table:style-name="ce31">
            <text:p>13.967</text:p>
          </table:table-cell>
          <table:table-cell office:value-type="float" office:value="895555.29473525961" table:style-name="ce31">
            <text:p>895.55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505916.52245300001" table:style-name="ce29">
            <text:p>505.917</text:p>
          </table:table-cell>
          <table:table-cell office:value-type="float" office:value="15056.028480000004" table:style-name="ce29">
            <text:p>15.056</text:p>
          </table:table-cell>
          <table:table-cell office:value-type="float" office:value="166477.46365999998" table:style-name="ce29">
            <text:p>166.477</text:p>
          </table:table-cell>
          <table:table-cell office:value-type="float" office:value="25424.321942000006" table:style-name="ce29">
            <text:p>25.424</text:p>
          </table:table-cell>
          <table:table-cell office:value-type="float" office:value="5479.5224200000002" table:style-name="ce29">
            <text:p>5.480</text:p>
          </table:table-cell>
          <table:table-cell office:value-type="float" office:value="230489.90982100007" table:style-name="ce29">
            <text:p>230.490</text:p>
          </table:table-cell>
          <table:table-cell office:value-type="float" office:value="14962.827429259998" table:style-name="ce29">
            <text:p>14.963</text:p>
          </table:table-cell>
          <table:table-cell office:value-type="float" office:value="963806.59620526002" table:style-name="ce29">
            <text:p>963.80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480316.48374199984" table:style-name="ce31">
            <text:p>480.316</text:p>
          </table:table-cell>
          <table:table-cell office:value-type="float" office:value="15092.151086999998" table:style-name="ce31">
            <text:p>15.092</text:p>
          </table:table-cell>
          <table:table-cell office:value-type="float" office:value="166508.78097300004" table:style-name="ce31">
            <text:p>166.509</text:p>
          </table:table-cell>
          <table:table-cell office:value-type="float" office:value="27427.272906999995" table:style-name="ce31">
            <text:p>27.427</text:p>
          </table:table-cell>
          <table:table-cell office:value-type="float" office:value="5395.9240370000025" table:style-name="ce31">
            <text:p>5.396</text:p>
          </table:table-cell>
          <table:table-cell office:value-type="float" office:value="229061.34082000007" table:style-name="ce31">
            <text:p>229.061</text:p>
          </table:table-cell>
          <table:table-cell office:value-type="float" office:value="14682.62896726" table:style-name="ce31">
            <text:p>14.683</text:p>
          </table:table-cell>
          <table:table-cell office:value-type="float" office:value="938484.58253325999" table:style-name="ce31">
            <text:p>938.4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427800.44029799994" table:style-name="ce29">
            <text:p>427.800</text:p>
          </table:table-cell>
          <table:table-cell office:value-type="float" office:value="14872.116963999999" table:style-name="ce29">
            <text:p>14.872</text:p>
          </table:table-cell>
          <table:table-cell office:value-type="float" office:value="163287.49862800012" table:style-name="ce29">
            <text:p>163.287</text:p>
          </table:table-cell>
          <table:table-cell office:value-type="float" office:value="24639.076981999995" table:style-name="ce29">
            <text:p>24.639</text:p>
          </table:table-cell>
          <table:table-cell office:value-type="float" office:value="4920.9427450000021" table:style-name="ce29">
            <text:p>4.921</text:p>
          </table:table-cell>
          <table:table-cell office:value-type="float" office:value="215364.93913700007" table:style-name="ce29">
            <text:p>215.365</text:p>
          </table:table-cell>
          <table:table-cell office:value-type="float" office:value="14634.996594259999" table:style-name="ce29">
            <text:p>14.635</text:p>
          </table:table-cell>
          <table:table-cell office:value-type="float" office:value="865520.0113482601" table:style-name="ce29">
            <text:p>865.5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354597.61175799993" table:style-name="ce31">
            <text:p>354.598</text:p>
          </table:table-cell>
          <table:table-cell office:value-type="float" office:value="14676.627381" table:style-name="ce31">
            <text:p>14.677</text:p>
          </table:table-cell>
          <table:table-cell office:value-type="float" office:value="157630.89277499993" table:style-name="ce31">
            <text:p>157.631</text:p>
          </table:table-cell>
          <table:table-cell office:value-type="float" office:value="23808.428219999991" table:style-name="ce31">
            <text:p>23.808</text:p>
          </table:table-cell>
          <table:table-cell office:value-type="float" office:value="4490.1680770000003" table:style-name="ce31">
            <text:p>4.490</text:p>
          </table:table-cell>
          <table:table-cell office:value-type="float" office:value="196518.22767199989" table:style-name="ce31">
            <text:p>196.518</text:p>
          </table:table-cell>
          <table:table-cell office:value-type="float" office:value="13349.76886326" table:style-name="ce31">
            <text:p>13.350</text:p>
          </table:table-cell>
          <table:table-cell office:value-type="float" office:value="765071.72474625986" table:style-name="ce31">
            <text:p>765.07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344170.11149600003" table:style-name="ce29">
            <text:p>344.170</text:p>
          </table:table-cell>
          <table:table-cell office:value-type="float" office:value="17026.960408999996" table:style-name="ce29">
            <text:p>17.027</text:p>
          </table:table-cell>
          <table:table-cell office:value-type="float" office:value="173879.16942700016" table:style-name="ce29">
            <text:p>173.879</text:p>
          </table:table-cell>
          <table:table-cell office:value-type="float" office:value="26295.979736999976" table:style-name="ce29">
            <text:p>26.296</text:p>
          </table:table-cell>
          <table:table-cell office:value-type="float" office:value="4092.4724480000009" table:style-name="ce29">
            <text:p>4.092</text:p>
          </table:table-cell>
          <table:table-cell office:value-type="float" office:value="201131.79795599997" table:style-name="ce29">
            <text:p>201.132</text:p>
          </table:table-cell>
          <table:table-cell office:value-type="float" office:value="12360.185986290002" table:style-name="ce29">
            <text:p>12.360</text:p>
          </table:table-cell>
          <table:table-cell office:value-type="float" office:value="778956.67745929002" table:style-name="ce29">
            <text:p>778.9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2" table:style-name="ce30">
            <text:p>12</text:p>
          </table:table-cell>
          <table:table-cell office:value-type="float" office:value="364900.21051999996" table:style-name="ce31">
            <text:p>364.900</text:p>
          </table:table-cell>
          <table:table-cell office:value-type="float" office:value="30316.086783999999" table:style-name="ce31">
            <text:p>30.316</text:p>
          </table:table-cell>
          <table:table-cell office:value-type="float" office:value="182996.11092899996" table:style-name="ce31">
            <text:p>182.996</text:p>
          </table:table-cell>
          <table:table-cell office:value-type="float" office:value="27396.64566900003" table:style-name="ce31">
            <text:p>27.397</text:p>
          </table:table-cell>
          <table:table-cell office:value-type="float" office:value="4324.5713049999995" table:style-name="ce31">
            <text:p>4.325</text:p>
          </table:table-cell>
          <table:table-cell office:value-type="float" office:value="208455.18084499973" table:style-name="ce31">
            <text:p>208.455</text:p>
          </table:table-cell>
          <table:table-cell office:value-type="float" office:value="11546.01500429" table:style-name="ce31">
            <text:p>11.546</text:p>
          </table:table-cell>
          <table:table-cell office:value-type="float" office:value="829934.82105628971" table:style-name="ce31">
            <text:p>829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1" table:style-name="ce28">
            <text:p>1</text:p>
          </table:table-cell>
          <table:table-cell office:value-type="float" office:value="441607.78298599995" table:style-name="ce29">
            <text:p>441.608</text:p>
          </table:table-cell>
          <table:table-cell office:value-type="float" office:value="49624.464413000016" table:style-name="ce29">
            <text:p>49.624</text:p>
          </table:table-cell>
          <table:table-cell office:value-type="float" office:value="182300.61067900012" table:style-name="ce29">
            <text:p>182.301</text:p>
          </table:table-cell>
          <table:table-cell office:value-type="float" office:value="33851.552093000006" table:style-name="ce29">
            <text:p>33.852</text:p>
          </table:table-cell>
          <table:table-cell office:value-type="float" office:value="4964.0547240000005" table:style-name="ce29">
            <text:p>4.964</text:p>
          </table:table-cell>
          <table:table-cell office:value-type="float" office:value="248437.06062700006" table:style-name="ce29">
            <text:p>248.437</text:p>
          </table:table-cell>
          <table:table-cell office:value-type="float" office:value="11003.201693289999" table:style-name="ce29">
            <text:p>11.003</text:p>
          </table:table-cell>
          <table:table-cell office:value-type="float" office:value="971788.7272152903" table:style-name="ce29">
            <text:p>971.78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2" table:style-name="ce30">
            <text:p>2</text:p>
          </table:table-cell>
          <table:table-cell office:value-type="float" office:value="420419.78186799999" table:style-name="ce31">
            <text:p>420.420</text:p>
          </table:table-cell>
          <table:table-cell office:value-type="float" office:value="54874.211869999977" table:style-name="ce31">
            <text:p>54.874</text:p>
          </table:table-cell>
          <table:table-cell office:value-type="float" office:value="175439.2431489999" table:style-name="ce31">
            <text:p>175.439</text:p>
          </table:table-cell>
          <table:table-cell office:value-type="float" office:value="35729.268301000004" table:style-name="ce31">
            <text:p>35.729</text:p>
          </table:table-cell>
          <table:table-cell office:value-type="float" office:value="4964.251502000001" table:style-name="ce31">
            <text:p>4.964</text:p>
          </table:table-cell>
          <table:table-cell office:value-type="float" office:value="239792.70132099974" table:style-name="ce31">
            <text:p>239.793</text:p>
          </table:table-cell>
          <table:table-cell office:value-type="float" office:value="11383.528417289999" table:style-name="ce31">
            <text:p>11.384</text:p>
          </table:table-cell>
          <table:table-cell office:value-type="float" office:value="942602.98642828967" table:style-name="ce31">
            <text:p>942.6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3" table:style-name="ce28">
            <text:p>3</text:p>
          </table:table-cell>
          <table:table-cell office:value-type="float" office:value="378448.10019800003" table:style-name="ce29">
            <text:p>378.448</text:p>
          </table:table-cell>
          <table:table-cell office:value-type="float" office:value="40854.698478999984" table:style-name="ce29">
            <text:p>40.855</text:p>
          </table:table-cell>
          <table:table-cell office:value-type="float" office:value="172458.13767499995" table:style-name="ce29">
            <text:p>172.458</text:p>
          </table:table-cell>
          <table:table-cell office:value-type="float" office:value="29774.811667000013" table:style-name="ce29">
            <text:p>29.775</text:p>
          </table:table-cell>
          <table:table-cell office:value-type="float" office:value="4670.3569100000004" table:style-name="ce29">
            <text:p>4.670</text:p>
          </table:table-cell>
          <table:table-cell office:value-type="float" office:value="225786.74255800035" table:style-name="ce29">
            <text:p>225.787</text:p>
          </table:table-cell>
          <table:table-cell office:value-type="float" office:value="11398.853278289998" table:style-name="ce29">
            <text:p>11.399</text:p>
          </table:table-cell>
          <table:table-cell office:value-type="float" office:value="863391.7007652903" table:style-name="ce29">
            <text:p>863.39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4" table:style-name="ce30">
            <text:p>4</text:p>
          </table:table-cell>
          <table:table-cell office:value-type="float" office:value="373523.75936199998" table:style-name="ce31">
            <text:p>373.524</text:p>
          </table:table-cell>
          <table:table-cell office:value-type="float" office:value="23971.617657000003" table:style-name="ce31">
            <text:p>23.972</text:p>
          </table:table-cell>
          <table:table-cell office:value-type="float" office:value="189160.38700699998" table:style-name="ce31">
            <text:p>189.160</text:p>
          </table:table-cell>
          <table:table-cell office:value-type="float" office:value="28793.928419999989" table:style-name="ce31">
            <text:p>28.794</text:p>
          </table:table-cell>
          <table:table-cell office:value-type="float" office:value="5420.1562530000001" table:style-name="ce31">
            <text:p>5.420</text:p>
          </table:table-cell>
          <table:table-cell office:value-type="float" office:value="229869.41009599995" table:style-name="ce31">
            <text:p>229.869</text:p>
          </table:table-cell>
          <table:table-cell office:value-type="float" office:value="12568.29193429" table:style-name="ce31">
            <text:p>12.568</text:p>
          </table:table-cell>
          <table:table-cell office:value-type="float" office:value="863307.55072928988" table:style-name="ce31">
            <text:p>863.30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5" table:style-name="ce28">
            <text:p>5</text:p>
          </table:table-cell>
          <table:table-cell office:value-type="float" office:value="375409.74280399992" table:style-name="ce29">
            <text:p>375.410</text:p>
          </table:table-cell>
          <table:table-cell office:value-type="float" office:value="15247.326256999999" table:style-name="ce29">
            <text:p>15.247</text:p>
          </table:table-cell>
          <table:table-cell office:value-type="float" office:value="169155.15862100001" table:style-name="ce29">
            <text:p>169.155</text:p>
          </table:table-cell>
          <table:table-cell office:value-type="float" office:value="26141.023137999986" table:style-name="ce29">
            <text:p>26.141</text:p>
          </table:table-cell>
          <table:table-cell office:value-type="float" office:value="4647.5983630000001" table:style-name="ce29">
            <text:p>4.648</text:p>
          </table:table-cell>
          <table:table-cell office:value-type="float" office:value="203439.43101999996" table:style-name="ce29">
            <text:p>203.439</text:p>
          </table:table-cell>
          <table:table-cell office:value-type="float" office:value="13390.949754290001" table:style-name="ce29">
            <text:p>13.391</text:p>
          </table:table-cell>
          <table:table-cell office:value-type="float" office:value="807431.22995728976" table:style-name="ce29">
            <text:p>807.43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6" table:style-name="ce30">
            <text:p>6</text:p>
          </table:table-cell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7" table:style-name="ce28">
            <text:p>7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8" table:style-name="ce30">
            <text:p>8</text:p>
          </table:table-cell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9" table:style-name="ce28">
            <text:p>9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10" table:style-name="ce30">
            <text:p>10</text:p>
          </table:table-cell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11" table:style-name="ce28">
            <text:p>11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51" table:style-name="ce31">
            <text:p>16.951</text:p>
          </table:table-cell>
          <table:table-cell office:value-type="float" office:value="3239" table:style-name="ce31">
            <text:p>3.239</text:p>
          </table:table-cell>
          <table:table-cell office:value-type="float" office:value="13340" table:style-name="ce31">
            <text:p>13.340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561" table:style-name="ce31">
            <text:p>1.685.56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1525876" table:style-name="ce29">
            <text:p>1.525.876</text:p>
          </table:table-cell>
          <table:table-cell office:value-type="float" office:value="6348" table:style-name="ce29">
            <text:p>6.348</text:p>
          </table:table-cell>
          <table:table-cell office:value-type="float" office:value="16970" table:style-name="ce29">
            <text:p>16.970</text:p>
          </table:table-cell>
          <table:table-cell office:value-type="float" office:value="3241" table:style-name="ce29">
            <text:p>3.241</text:p>
          </table:table-cell>
          <table:table-cell office:value-type="float" office:value="13498" table:style-name="ce29">
            <text:p>13.498</text:p>
          </table:table-cell>
          <table:table-cell office:value-type="float" office:value="114994" table:style-name="ce29">
            <text:p>114.994</text:p>
          </table:table-cell>
          <table:table-cell office:value-type="float" office:value="7614" table:style-name="ce29">
            <text:p>7.614</text:p>
          </table:table-cell>
          <table:table-cell office:value-type="float" office:value="1688541" table:style-name="ce29">
            <text:p>1.688.5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1528122" table:style-name="ce31">
            <text:p>1.528.122</text:p>
          </table:table-cell>
          <table:table-cell office:value-type="float" office:value="6348" table:style-name="ce31">
            <text:p>6.348</text:p>
          </table:table-cell>
          <table:table-cell office:value-type="float" office:value="16991" table:style-name="ce31">
            <text:p>16.991</text:p>
          </table:table-cell>
          <table:table-cell office:value-type="float" office:value="3254" table:style-name="ce31">
            <text:p>3.254</text:p>
          </table:table-cell>
          <table:table-cell office:value-type="float" office:value="13623" table:style-name="ce31">
            <text:p>13.623</text:p>
          </table:table-cell>
          <table:table-cell office:value-type="float" office:value="115186" table:style-name="ce31">
            <text:p>115.186</text:p>
          </table:table-cell>
          <table:table-cell office:value-type="float" office:value="7633" table:style-name="ce31">
            <text:p>7.633</text:p>
          </table:table-cell>
          <table:table-cell office:value-type="float" office:value="1691157" table:style-name="ce31">
            <text:p>1.691.157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1530516" table:style-name="ce29">
            <text:p>1.530.516</text:p>
          </table:table-cell>
          <table:table-cell office:value-type="float" office:value="6361" table:style-name="ce29">
            <text:p>6.361</text:p>
          </table:table-cell>
          <table:table-cell office:value-type="float" office:value="17009" table:style-name="ce29">
            <text:p>17.009</text:p>
          </table:table-cell>
          <table:table-cell office:value-type="float" office:value="3258" table:style-name="ce29">
            <text:p>3.258</text:p>
          </table:table-cell>
          <table:table-cell office:value-type="float" office:value="13774" table:style-name="ce29">
            <text:p>13.774</text:p>
          </table:table-cell>
          <table:table-cell office:value-type="float" office:value="115573" table:style-name="ce29">
            <text:p>115.573</text:p>
          </table:table-cell>
          <table:table-cell office:value-type="float" office:value="7644" table:style-name="ce29">
            <text:p>7.644</text:p>
          </table:table-cell>
          <table:table-cell office:value-type="float" office:value="1694135" table:style-name="ce29">
            <text:p>1.694.1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1533100" table:style-name="ce31">
            <text:p>1.533.100</text:p>
          </table:table-cell>
          <table:table-cell office:value-type="float" office:value="6368" table:style-name="ce31">
            <text:p>6.368</text:p>
          </table:table-cell>
          <table:table-cell office:value-type="float" office:value="17025" table:style-name="ce31">
            <text:p>17.025</text:p>
          </table:table-cell>
          <table:table-cell office:value-type="float" office:value="3282" table:style-name="ce31">
            <text:p>3.282</text:p>
          </table:table-cell>
          <table:table-cell office:value-type="float" office:value="13900" table:style-name="ce31">
            <text:p>13.900</text:p>
          </table:table-cell>
          <table:table-cell office:value-type="float" office:value="115897" table:style-name="ce31">
            <text:p>115.897</text:p>
          </table:table-cell>
          <table:table-cell office:value-type="float" office:value="7653" table:style-name="ce31">
            <text:p>7.653</text:p>
          </table:table-cell>
          <table:table-cell office:value-type="float" office:value="1697225" table:style-name="ce31">
            <text:p>1.697.22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1535579" table:style-name="ce29">
            <text:p>1.535.579</text:p>
          </table:table-cell>
          <table:table-cell office:value-type="float" office:value="6384" table:style-name="ce29">
            <text:p>6.384</text:p>
          </table:table-cell>
          <table:table-cell office:value-type="float" office:value="17120" table:style-name="ce29">
            <text:p>17.120</text:p>
          </table:table-cell>
          <table:table-cell office:value-type="float" office:value="3297" table:style-name="ce29">
            <text:p>3.297</text:p>
          </table:table-cell>
          <table:table-cell office:value-type="float" office:value="13974" table:style-name="ce29">
            <text:p>13.974</text:p>
          </table:table-cell>
          <table:table-cell office:value-type="float" office:value="116322" table:style-name="ce29">
            <text:p>116.322</text:p>
          </table:table-cell>
          <table:table-cell office:value-type="float" office:value="7656" table:style-name="ce29">
            <text:p>7.656</text:p>
          </table:table-cell>
          <table:table-cell office:value-type="float" office:value="1700332" table:style-name="ce29">
            <text:p>1.700.3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1538654" table:style-name="ce31">
            <text:p>1.538.654</text:p>
          </table:table-cell>
          <table:table-cell office:value-type="float" office:value="6407" table:style-name="ce31">
            <text:p>6.407</text:p>
          </table:table-cell>
          <table:table-cell office:value-type="float" office:value="17160" table:style-name="ce31">
            <text:p>17.160</text:p>
          </table:table-cell>
          <table:table-cell office:value-type="float" office:value="3294" table:style-name="ce31">
            <text:p>3.294</text:p>
          </table:table-cell>
          <table:table-cell office:value-type="float" office:value="14094" table:style-name="ce31">
            <text:p>14.094</text:p>
          </table:table-cell>
          <table:table-cell office:value-type="float" office:value="116631" table:style-name="ce31">
            <text:p>116.631</text:p>
          </table:table-cell>
          <table:table-cell office:value-type="float" office:value="7694" table:style-name="ce31">
            <text:p>7.694</text:p>
          </table:table-cell>
          <table:table-cell office:value-type="float" office:value="1703934" table:style-name="ce31">
            <text:p>1.703.93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1541610" table:style-name="ce29">
            <text:p>1.541.610</text:p>
          </table:table-cell>
          <table:table-cell office:value-type="float" office:value="6433" table:style-name="ce29">
            <text:p>6.433</text:p>
          </table:table-cell>
          <table:table-cell office:value-type="float" office:value="17232" table:style-name="ce29">
            <text:p>17.232</text:p>
          </table:table-cell>
          <table:table-cell office:value-type="float" office:value="3314" table:style-name="ce29">
            <text:p>3.314</text:p>
          </table:table-cell>
          <table:table-cell office:value-type="float" office:value="14175" table:style-name="ce29">
            <text:p>14.175</text:p>
          </table:table-cell>
          <table:table-cell office:value-type="float" office:value="117018" table:style-name="ce29">
            <text:p>117.018</text:p>
          </table:table-cell>
          <table:table-cell office:value-type="float" office:value="7708" table:style-name="ce29">
            <text:p>7.708</text:p>
          </table:table-cell>
          <table:table-cell office:value-type="float" office:value="1707490" table:style-name="ce29">
            <text:p>1.707.4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2" table:style-name="ce30">
            <text:p>12</text:p>
          </table:table-cell>
          <table:table-cell office:value-type="float" office:value="1544766" table:style-name="ce31">
            <text:p>1.544.766</text:p>
          </table:table-cell>
          <table:table-cell office:value-type="float" office:value="6440" table:style-name="ce31">
            <text:p>6.440</text:p>
          </table:table-cell>
          <table:table-cell office:value-type="float" office:value="17278" table:style-name="ce31">
            <text:p>17.278</text:p>
          </table:table-cell>
          <table:table-cell office:value-type="float" office:value="3323" table:style-name="ce31">
            <text:p>3.323</text:p>
          </table:table-cell>
          <table:table-cell office:value-type="float" office:value="14205" table:style-name="ce31">
            <text:p>14.205</text:p>
          </table:table-cell>
          <table:table-cell office:value-type="float" office:value="117287" table:style-name="ce31">
            <text:p>117.287</text:p>
          </table:table-cell>
          <table:table-cell office:value-type="float" office:value="7710" table:style-name="ce31">
            <text:p>7.710</text:p>
          </table:table-cell>
          <table:table-cell office:value-type="float" office:value="1711009" table:style-name="ce31">
            <text:p>1.711.00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1" table:style-name="ce28">
            <text:p>1</text:p>
          </table:table-cell>
          <table:table-cell office:value-type="float" office:value="1547227" table:style-name="ce29">
            <text:p>1.547.227</text:p>
          </table:table-cell>
          <table:table-cell office:value-type="float" office:value="6467" table:style-name="ce29">
            <text:p>6.467</text:p>
          </table:table-cell>
          <table:table-cell office:value-type="float" office:value="17279" table:style-name="ce29">
            <text:p>17.279</text:p>
          </table:table-cell>
          <table:table-cell office:value-type="float" office:value="3327" table:style-name="ce29">
            <text:p>3.327</text:p>
          </table:table-cell>
          <table:table-cell office:value-type="float" office:value="14306" table:style-name="ce29">
            <text:p>14.306</text:p>
          </table:table-cell>
          <table:table-cell office:value-type="float" office:value="117325" table:style-name="ce29">
            <text:p>117.325</text:p>
          </table:table-cell>
          <table:table-cell office:value-type="float" office:value="7701" table:style-name="ce29">
            <text:p>7.701</text:p>
          </table:table-cell>
          <table:table-cell office:value-type="float" office:value="1713632" table:style-name="ce29">
            <text:p>1.713.6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2" table:style-name="ce30">
            <text:p>2</text:p>
          </table:table-cell>
          <table:table-cell office:value-type="float" office:value="1549759" table:style-name="ce31">
            <text:p>1.549.759</text:p>
          </table:table-cell>
          <table:table-cell office:value-type="float" office:value="6464" table:style-name="ce31">
            <text:p>6.464</text:p>
          </table:table-cell>
          <table:table-cell office:value-type="float" office:value="17290" table:style-name="ce31">
            <text:p>17.290</text:p>
          </table:table-cell>
          <table:table-cell office:value-type="float" office:value="3327" table:style-name="ce31">
            <text:p>3.327</text:p>
          </table:table-cell>
          <table:table-cell office:value-type="float" office:value="14403" table:style-name="ce31">
            <text:p>14.403</text:p>
          </table:table-cell>
          <table:table-cell office:value-type="float" office:value="117396" table:style-name="ce31">
            <text:p>117.396</text:p>
          </table:table-cell>
          <table:table-cell office:value-type="float" office:value="7710" table:style-name="ce31">
            <text:p>7.710</text:p>
          </table:table-cell>
          <table:table-cell office:value-type="float" office:value="1716349" table:style-name="ce31">
            <text:p>1.716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3" table:style-name="ce28">
            <text:p>3</text:p>
          </table:table-cell>
          <table:table-cell office:value-type="float" office:value="1551158" table:style-name="ce29">
            <text:p>1.551.158</text:p>
          </table:table-cell>
          <table:table-cell office:value-type="float" office:value="6455" table:style-name="ce29">
            <text:p>6.455</text:p>
          </table:table-cell>
          <table:table-cell office:value-type="float" office:value="17322" table:style-name="ce29">
            <text:p>17.322</text:p>
          </table:table-cell>
          <table:table-cell office:value-type="float" office:value="3350" table:style-name="ce29">
            <text:p>3.350</text:p>
          </table:table-cell>
          <table:table-cell office:value-type="float" office:value="14571" table:style-name="ce29">
            <text:p>14.571</text:p>
          </table:table-cell>
          <table:table-cell office:value-type="float" office:value="117497" table:style-name="ce29">
            <text:p>117.497</text:p>
          </table:table-cell>
          <table:table-cell office:value-type="float" office:value="7715" table:style-name="ce29">
            <text:p>7.715</text:p>
          </table:table-cell>
          <table:table-cell office:value-type="float" office:value="1718068" table:style-name="ce29">
            <text:p>1.718.06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4" table:style-name="ce30">
            <text:p>4</text:p>
          </table:table-cell>
          <table:table-cell office:value-type="float" office:value="1554600" table:style-name="ce31">
            <text:p>1.554.600</text:p>
          </table:table-cell>
          <table:table-cell office:value-type="float" office:value="6473" table:style-name="ce31">
            <text:p>6.473</text:p>
          </table:table-cell>
          <table:table-cell office:value-type="float" office:value="17370" table:style-name="ce31">
            <text:p>17.370</text:p>
          </table:table-cell>
          <table:table-cell office:value-type="float" office:value="3361" table:style-name="ce31">
            <text:p>3.361</text:p>
          </table:table-cell>
          <table:table-cell office:value-type="float" office:value="14709" table:style-name="ce31">
            <text:p>14.709</text:p>
          </table:table-cell>
          <table:table-cell office:value-type="float" office:value="117637" table:style-name="ce31">
            <text:p>117.637</text:p>
          </table:table-cell>
          <table:table-cell office:value-type="float" office:value="7725" table:style-name="ce31">
            <text:p>7.725</text:p>
          </table:table-cell>
          <table:table-cell office:value-type="float" office:value="1721875" table:style-name="ce31">
            <text:p>1.721.87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5" table:style-name="ce28">
            <text:p>5</text:p>
          </table:table-cell>
          <table:table-cell office:value-type="float" office:value="1557130" table:style-name="ce29">
            <text:p>1.557.130</text:p>
          </table:table-cell>
          <table:table-cell office:value-type="float" office:value="6471" table:style-name="ce29">
            <text:p>6.471</text:p>
          </table:table-cell>
          <table:table-cell office:value-type="float" office:value="17396" table:style-name="ce29">
            <text:p>17.396</text:p>
          </table:table-cell>
          <table:table-cell office:value-type="float" office:value="3365" table:style-name="ce29">
            <text:p>3.365</text:p>
          </table:table-cell>
          <table:table-cell office:value-type="float" office:value="14780" table:style-name="ce29">
            <text:p>14.780</text:p>
          </table:table-cell>
          <table:table-cell office:value-type="float" office:value="117829" table:style-name="ce29">
            <text:p>117.829</text:p>
          </table:table-cell>
          <table:table-cell office:value-type="float" office:value="7768" table:style-name="ce29">
            <text:p>7.768</text:p>
          </table:table-cell>
          <table:table-cell office:value-type="float" office:value="1724739" table:style-name="ce29">
            <text:p>1.724.7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6" table:style-name="ce30">
            <text:p>6</text:p>
          </table:table-cell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7" table:style-name="ce28">
            <text:p>7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8" table:style-name="ce30">
            <text:p>8</text:p>
          </table:table-cell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9" table:style-name="ce28">
            <text:p>9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10" table:style-name="ce30">
            <text:p>10</text:p>
          </table:table-cell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UT401048</meta:initial-creator>
    <dc:creator>Piacenza, Serrana</dc:creator>
    <meta:creation-date>2004-07-21T17:44:27Z</meta:creation-date>
    <dc:date>2026-06-12T13:06:21Z</dc:date>
  </office:meta>
</office:document-meta>
</file>